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AE9F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text-line-through-style="solid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61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pretation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nior Lecturer I (Teaching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core For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Name of Applicant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Weighting of Scoring<text:span text:style-name="T2"> 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omain<text:span text:style-name="T2"> </text:span></text:p>
          </table:table-cell>
          <table:table-cell office:value-type="string" table:style-name="ce4">
            <text:p>Score (out of 100)</text:p>
          </table:table-cell>
          <table:table-cell office:value-type="string" table:style-name="ce4">
            <text:p>Percentage<text:span text:style-name="T2"> </text:span></text:p>
          </table:table-cell>
          <table:table-cell office:value-type="string" table:style-name="ce4">
            <text:p>Weighting<text:span text:style-name="T2"> </text:span></text:p>
          </table:table-cell>
          <table:table-cell office:value-type="string" table:style-name="ce4">
            <office:annotation draw:style-name="" svg:x="8.04166666666667in" svg:y="1.91666666666667in" svg:width="1.5in" svg:height="0.822916666666667in">
              <text:p>Comment:</text:p>
              <text:p><text:s text:c="4"/>Should we consider changing the name to Base Score in column E and Weighted Overall Score to column G</text:p>
            </office:annotation>
            <text:p>Overall Score<text:span text:style-name="T3"> </text:span></text:p>
          </table:table-cell>
          <table:table-cell office:value-type="string" table:style-name="ce4">
            <text:p>Additional 0.2 applied to highest scoring domain</text:p>
          </table:table-cell>
          <table:table-cell office:value-type="string" table:style-name="ce4">
            <text:p>Total Scor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Teaching, Learning &amp; Assessment<text:s text:c="4"/></text:span><text:span text:style-name="T5">(40%)<text:s text:c="3"/></text:span><text:s text:c="26"/>1. Quality Teaching, Learning, Assessment &amp; Feedback. <text:s text:c="80"/>2. Curriculum Design and Development <text:s text:c="78"/>3. Educational Leadership and Responsibility</text:p>
          </table:table-cell>
          <table:table-cell office:value-type="float" office:value="80" table:style-name="ce6">
            <text:p>80</text:p>
          </table:table-cell>
          <table:table-cell office:value-type="percentage" office:value="0.4" table:style-name="ce7">
            <text:p>40%</text:p>
          </table:table-cell>
          <table:table-cell office:value-type="float" office:value="0.4" table:style-name="ce6">
            <text:p>0.4</text:p>
          </table:table-cell>
          <table:table-cell office:value-type="float" office:value="32" table:formula="of:=[.B8]*[.C8]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48" table:formula="of:=[.E8]+[.F8]" table:style-name="ce6">
            <text:p>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Research, Practice &amp; Innovation<text:span text:style-name="T7"><text:s text:c="3"/></text:span><text:s/>(20%)<text:s text:c="10"/><text:span text:style-name="T7"><text:s text:c="20"/>1. Output and knowledge transfer <text:s text:c="108"/>2. Leadership &amp; Recognition <text:s text:c="98"/>3. Innovation, Dissemination &amp; Impact</text:span></text:p>
          </table:table-cell>
          <table:table-cell office:value-type="float" office:value="60" table:style-name="ce6">
            <text:p>60</text:p>
          </table:table-cell>
          <table:table-cell office:value-type="percentage" office:value="0.2" table:style-name="ce7">
            <text:p>20%</text:p>
          </table:table-cell>
          <table:table-cell office:value-type="float" office:value="0.2" table:style-name="ce6">
            <text:p>0.2</text:p>
          </table:table-cell>
          <table:table-cell office:value-type="float" office:value="12" table:formula="of:=[.B9]*[.C9]" table:style-name="ce6">
            <text:p>12</text:p>
          </table:table-cell>
          <table:table-cell table:style-name="ce6"/>
          <table:table-cell office:value-type="float" office:value="12" table:formula="of:=[.E9]+[.F9]" table:style-name="ce6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itizenship, Engagement &amp; Service (20%)<text:s text:c="38"/><text:span text:style-name="T1">1. Output <text:s text:c="130"/>2. Leadership &amp; Recognition <text:s text:c="101"/>3. Innovation and Impact</text:span></text:p>
          </table:table-cell>
          <table:table-cell office:value-type="float" office:value="40" table:style-name="ce6">
            <text:p>40</text:p>
          </table:table-cell>
          <table:table-cell office:value-type="percentage" office:value="0.2" table:style-name="ce7">
            <text:p>20%</text:p>
          </table:table-cell>
          <table:table-cell office:value-type="float" office:value="0.2" table:style-name="ce6">
            <text:p>0.2</text:p>
          </table:table-cell>
          <table:table-cell office:value-type="float" office:value="8" table:formula="of:=[.B10]*[.C10]" table:style-name="ce6">
            <text:p>8</text:p>
          </table:table-cell>
          <table:table-cell table:style-name="ce6"/>
          <table:table-cell office:value-type="float" office:value="8" table:formula="of:=[.E10]+[.F10]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SCORE</text:p>
          </table:table-cell>
          <table:table-cell table:number-columns-repeated="5" table:style-name="ce10"/>
          <table:table-cell office:value-type="float" office:value="68" table:formula="of:=[.G8]+[.G9]+[.G10]" table:style-name="ce10">
            <text:p>6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16379" table:style-name="ce13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6">
            <text:p>An additional multiplier of 0 .2 <text:s/>is applied to the highest score of the 3 domains. <text:s/>If any two of the domains are equal, only one is selected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7">
            <text:p>This score form will be provided to each applicant with the overall Evaluation and Feedback Form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Interpretation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nior Lecturer 1 - Teach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valu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Name of Applicant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Weighting of Scoring<text:span text:style-name="T2"> 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omain<text:span text:style-name="T2"> </text:span></text:p>
          </table:table-cell>
          <table:table-cell office:value-type="string" table:style-name="ce4">
            <text:p>Score (out of 100)</text:p>
          </table:table-cell>
          <table:table-cell office:value-type="string" table:style-name="ce4">
            <text:p>Percentage<text:span text:style-name="T2"> </text:span></text:p>
          </table:table-cell>
          <table:table-cell office:value-type="string" table:style-name="ce4">
            <text:p>Weighting<text:span text:style-name="T2"> </text:span></text:p>
          </table:table-cell>
          <table:table-cell office:value-type="string" table:style-name="ce4">
            <text:p>Overall Score<text:span text:style-name="T3"> </text:span><text:span text:style-name="T3"/></text:p>
            <text:p><text:span text:style-name="T3">(out of 80%)</text:span></text:p>
          </table:table-cell>
          <table:table-cell office:value-type="string" table:style-name="ce4">
            <text:p>Additional 20% added to highest overall score</text:p>
          </table:table-cell>
          <table:table-cell office:value-type="string" table:style-name="ce4">
            <text:p>Total Score<text:s text:c="2"/></text:p>
            <text:p><text:span text:style-name="T3">(out of 100%)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Teaching, Learning &amp; Assessment<text:s text:c="4"/></text:span><text:span text:style-name="T5">(40%)<text:s text:c="3"/></text:span><text:s text:c="26"/>1. Quality Teaching, Learning, Assessment &amp; Feedback. <text:s text:c="80"/>2. Curriculum Design and Development <text:s text:c="78"/>3. Educational Leadership and Responsibility</text:p>
          </table:table-cell>
          <table:table-cell office:value-type="float" office:value="80" table:style-name="ce6">
            <text:p>80</text:p>
          </table:table-cell>
          <table:table-cell office:value-type="percentage" office:value="0.4" table:style-name="ce7">
            <text:p>40%</text:p>
          </table:table-cell>
          <table:table-cell office:value-type="float" office:value="0.4" table:style-name="ce6">
            <text:p>0.4</text:p>
          </table:table-cell>
          <table:table-cell office:value-type="float" office:value="32" table:formula="of:=[.B8]*[.C8]" table:style-name="ce6">
            <text:p>32</text:p>
          </table:table-cell>
          <table:table-cell office:value-type="percentage" office:value="0.6" table:style-name="ce7">
            <text:p>60%</text:p>
          </table:table-cell>
          <table:table-cell office:value-type="float" office:value="48" table:formula="of:=[.F8]*[.B8]" table:style-name="ce6">
            <text:p>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Research, Practice &amp; Innovation<text:span text:style-name="T7"><text:s text:c="3"/></text:span><text:s/>(20%)<text:s text:c="10"/><text:span text:style-name="T7"><text:s text:c="20"/>1. Output and knowledge transfer <text:s text:c="108"/>2. Leadership &amp; Recognition <text:s text:c="98"/>3. Innovation, Dissemination &amp; Impact</text:span></text:p>
          </table:table-cell>
          <table:table-cell office:value-type="float" office:value="60" table:style-name="ce6">
            <text:p>60</text:p>
          </table:table-cell>
          <table:table-cell office:value-type="percentage" office:value="0.2" table:style-name="ce7">
            <text:p>20%</text:p>
          </table:table-cell>
          <table:table-cell office:value-type="float" office:value="0.2" table:style-name="ce6">
            <text:p>0.2</text:p>
          </table:table-cell>
          <table:table-cell office:value-type="float" office:value="12" table:formula="of:=[.B9]*[.C9]" table:style-name="ce6">
            <text:p>12</text:p>
          </table:table-cell>
          <table:table-cell office:value-type="percentage" office:value="0.2" table:style-name="ce7">
            <text:p>20%</text:p>
          </table:table-cell>
          <table:table-cell office:value-type="float" office:value="12" table:formula="of:=[.F9]*[.B9]" table:style-name="ce6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itizenship, Engagement &amp; Service (20%)<text:s text:c="38"/><text:span text:style-name="T1">1. Output <text:s text:c="130"/>2. Leadership &amp; Recognition <text:s text:c="101"/>3. Innovation and Impact</text:span></text:p>
          </table:table-cell>
          <table:table-cell office:value-type="float" office:value="40" table:style-name="ce6">
            <text:p>40</text:p>
          </table:table-cell>
          <table:table-cell office:value-type="percentage" office:value="0.2" table:style-name="ce7">
            <text:p>20%</text:p>
          </table:table-cell>
          <table:table-cell office:value-type="float" office:value="0.2" table:style-name="ce6">
            <text:p>0.2</text:p>
          </table:table-cell>
          <table:table-cell office:value-type="float" office:value="8" table:formula="of:=[.B10]*[.C10]" table:style-name="ce6">
            <text:p>8</text:p>
          </table:table-cell>
          <table:table-cell office:value-type="percentage" office:value="0.2" table:style-name="ce7">
            <text:p>20%</text:p>
          </table:table-cell>
          <table:table-cell office:value-type="float" office:value="8" table:formula="of:=[.F10]*[.B10]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AL SCORE</text:p>
          </table:table-cell>
          <table:table-cell table:number-columns-repeated="3" table:style-name="ce10"/>
          <table:table-cell office:value-type="float" office:value="52" table:formula="of:=SUM([.E8:.E10])" table:style-name="ce10">
            <text:p>52</text:p>
          </table:table-cell>
          <table:table-cell table:style-name="ce10"/>
          <table:table-cell office:value-type="float" office:value="68" table:formula="of:=[.G8]+[.G9]+[.G10]" table:style-name="ce10">
            <text:p>6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** the additional 20% is <text:s/>applied to the mark awarded in the strongest performing domain of the applicant.<text:s/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Mary Hunt</meta:initial-creator>
    <dc:creator>Eoin Langan</dc:creator>
    <meta:creation-date>2024-12-16T11:37:59Z</meta:creation-date>
    <dc:date>2025-04-14T10:46:14Z</dc:date>
  </office:meta>
</office:document-meta>
</file>